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торой-этап-общероссийской-акции-сообщи-где-торгуют-смертью"/>Второй этап Общероссийской акции «Сообщи, где торгуют смертью»<text:bookmark-end text:name="второй-этап-общероссийской-акции-сообщи-где-торгуют-смертью"/></text:h>
      <text:p text:style-name="First_20_paragraph">18.10.2023</text:p>
      <text:p text:style-name="Text_20_body"><text:span text:style-name="T1">В период с 16 по 27 октября 2023 года проводится второй этап Общероссийской акции «Сообщи, где торгуют смертью».</text:span></text:p>
      <text:p text:style-name="Text_20_body"><text:line-break/></text:p>
      <text:p text:style-name="Text_20_body">Её цель — привлечение общественности к участию в противодействии незаконному обороту наркотиков, сбор и проверка значимой информации, оказание квалифицированной помощи и консультаций по вопросам лечения и реабилитации наркозависимых лиц.<text:line-break/></text:p>
      <text:p text:style-name="Text_20_body">К работе в рамках проекта подключены специалисты профильных департаментов города Москвы: образования и науки, спорта, культуры, труда и социальной защиты населения, Московского научно-практического центра наркологии Департамента здравоохранения города Москвы.</text:p>
      <text:p text:style-name="Text_20_body"><text:line-break/></text:p>
      <text:p text:style-name="Text_20_body">Планируется проведение профилактических мероприятий в образовательных, спортивных организациях, учреждениях социальной защиты населения.</text:p>
      <text:p text:style-name="Text_20_body"><text:line-break/></text:p>
      <text:p text:style-name="Text_20_body"/>
      <text:p text:style-name="Text_20_body"><text:span text:style-name="T2">Если у вас активная гражданская позиция и вы готовы оказать содействие сотрудникам полиции в выявлении и пресечении противоправных деяний в сфере незаконного оборота наркотиков, то можете обратиться в органы внутренних дел по телефону «02» (с моб. «102») или оставить обращение на сайте ГУ МВД России по г. Москве.</text:span></text:p>
      <text:p text:style-name="Text_20_body"><text:line-break/></text:p>
      <text:p text:style-name="Text_20_body"><text:line-break/></text:p>
      <text:p text:style-name="Text_20_body"><text:span text:style-name="T1">Информацию можно передать также через:</text:span></text:p>
      <text:p text:style-name="Text_20_body"><text:line-break/></text:p>
      <text:p text:style-name="Text_20_body">- интернет-сайт УВД по САО: sao.petrovka38.ru</text:p>
      <text:p text:style-name="Text_20_body">- телефон доверия ГУ МВД России по г. Москве: 8-495-694-92-29</text:p>
      <text:p text:style-name="Text_20_body">- телефон дежурной части УВД по САО ГУ МВД России по г. Москве: 8-495-601-00-08, 8-495-601-00-09</text:p>
      <text:p text:style-name="Text_20_body"><text:line-break/></text:p>
      <text:p text:style-name="Text_20_body">Адрес страницы: <text:a xlink:type="simple" xlink:href="http://khovrino.mos.ru/ads/detail/11913417.html" office:name=""><text:span text:style-name="Definition">http://khovrino.mos.ru/ads/detail/11913417.html</text:span></text:a></text:p>
      <text:p text:style-name="Text_20_body"><text:a xlink:type="simple" xlink:href="http://khovrino.mos.ru" office:name=""><text:span text:style-name="Definition">Управа района Ховр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18T11:45:48Z</meta:creation-date>
    <dc:date>2023-10-18T11:45:48Z</dc:date>
  </office:meta>
</office:document-meta>
</file>