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улицы-замостят-старейшим-на-планете-гранитом"/>Московские улицы замостят старейшим на планете гранитом<text:bookmark-end text:name="московские-улицы-замостят-старейшим-на-планете-гранитом"/></text:h>
      <text:p text:style-name="First_20_paragraph">18.08.2016</text:p>
      <text:p text:style-name="Text_20_body">Столичные улицы замостят старейшим на планете гранитом с Мансуровского месторождения на Урале ко Дню города.</text:p>
      <text:p text:style-name="Text_20_body"><text:line-break/></text:p>
      <text:p text:style-name="Text_20_body">Возраст гранита с месторождения – до 350 миллионов лет. Для ремонта улиц Москвы поставили 200 тысяч квадратных метров гранитных плит, что сопоставимо с площадью 28 футбольных полей.</text:p>
      <text:p text:style-name="Text_20_body">Мансуровский гранит относят к числу старейших на планете. Его добывают рядом с городом Учалы в Башкирии. Он имеет мелкозернистую структуру, отличается прочностью и не поддается химическому воздействию.</text:p>
      <text:p text:style-name="Text_20_body">Помимо этого, старейший гранит появится и на спортивных объектах чемпионата мира по футболу 2018 года. Камень пойдет на благоустройство территории вокруг "Лужников" и подъезда к "Волгоград-Арене".</text:p>
      <text:p text:style-name="Text_20_body">В этом году День города в столице отметят 10 и 11 сентября. </text:p>
      <text:p text:style-name="Text_20_body"><text:line-break/></text:p>
      <text:p text:style-name="Text_20_body">Адрес страницы: <text:a xlink:type="simple" xlink:href="http://khovrino.mos.ru/presscenter/news/detail/3563571.html" office:name=""><text:span text:style-name="Definition">http://khovrino.mos.ru/presscenter/news/detail/3563571.html</text:span></text:a></text:p>
      <text:p text:style-name="Text_20_body"><text:a xlink:type="simple" xlink:href="http://khovrino.mos.ru" office:name=""><text:span text:style-name="Definition">Управа района Ховр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7T01:25:45Z</meta:creation-date>
    <dc:date>2024-09-07T01:25:45Z</dc:date>
  </office:meta>
</office:document-meta>
</file>