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наменский-храм-на-фестивальной-проводит-трансляции-богослужений"/>Знаменский храм на Фестивальной проводит трансляции богослужений<text:bookmark-end text:name="знаменский-храм-на-фестивальной-проводит-трансляции-богослужений"/></text:h>
      <text:p text:style-name="First_20_paragraph">17.04.2020</text:p>
      <text:p text:style-name="Text_20_body"><text:span text:style-name="T1">Храм иконы Божией Матери «Знамение» в Ховрине в связи с распространением новой коронавирусной инфекции COVID-19 и введением ограничительных мер запустил на своём сайте </text:span><text:a xlink:type="simple" xlink:href="https://znamenie-hovrino.ru" office:name=""><text:span text:style-name="Definition"><text:span text:style-name="T1">https://znamenie-hovrino.ru</text:span></text:span></text:a><text:span text:style-name="T1"> целый ряд онлайн-сервисов.</text:span></text:p>
      <text:p text:style-name="Text_20_body"><text:line-break/><text:span text:style-name="T2">– Сейчас наступило такое время, что всем рекомендовано находиться дома, в связи с угрозой распространения коронавируса. Поэтому мы делаем все возможное, чтобы вы смогли участвовать в богослужении своего родного храма хотя бы онлайн, и также смогли подавать записки для поминовения, поставить свечи в храме. Храни Вас Господь! – говорится в сообщении на сайте храма.</text:span></text:p>
      <text:p text:style-name="Text_20_body">Трансляции всех проводимых в храме богослужений идут через два сервера, чтобы избежать избыточной нагрузки. Кроме того, при храме работает воронтёрское служение. Чтобы присоединиться к добровольцам, нужно заполнить анкету – здесь же, на сайте, или при личном визите в церковную лавку. Сам храм закрыт для всех, кроме священнослужителей, служек, хора и людей, обеспечивающих трансляцию богослужений.А</text:p>
      <text:p text:style-name="Text_20_body">Адрес храма: ул. Фестивальная, 77.</text:p>
      <text:p text:style-name="Text_20_body"><text:line-break/></text:p>
      <text:p text:style-name="Text_20_body">Адрес страницы: <text:a xlink:type="simple" xlink:href="http://khovrino.mos.ru/presscenter/news/detail/8844020.html" office:name=""><text:span text:style-name="Definition">http://khovrino.mos.ru/presscenter/news/detail/8844020.html</text:span></text:a></text:p>
      <text:p text:style-name="Text_20_body"><text:a xlink:type="simple" xlink:href="http://khovrino.mos.ru" office:name=""><text:span text:style-name="Definition">Управа района Ховр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03:17:24Z</meta:creation-date>
    <dc:date>2023-05-13T03:17:24Z</dc:date>
  </office:meta>
</office:document-meta>
</file>