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фестивальной-произошла-авария"/>На Фестивальной произошла авария<text:bookmark-end text:name="на-фестивальной-произошла-авария"/></text:h>
      <text:p text:style-name="First_20_paragraph">02.03.2021</text:p>
      <text:p text:style-name="Text_20_body"><text:span text:style-name="T1">Вчера, 1 марта, в дорожно-транспортном происшествии с участием легкового автомобиля и пешехода пострадала пожилая женщина. Об этом сообщает пресс-служба УВД по САО.</text:span></text:p>
      <text:p text:style-name="Text_20_body">«В 13:08 по адресу: Фестивальная улица, дом 48 произошло ДТП – наезд на пешехода. Водитель управляя, автомашиной Фиат следовал по дворовому проезду задним ходом, не убедился в безопасности маневра, и совершил наезд на пешехода», — говорится в сообщении.</text:p>
      <text:p text:style-name="Text_20_body">В результате аварии пострадала женщина 1939 года рождения. У нее ушиб мягких тканей головы и ушиб грудной клетки.</text:p>
      <text:p text:style-name="Text_20_body"><text:line-break/></text:p>
      <text:p text:style-name="Text_20_body">Адрес страницы: <text:a xlink:type="simple" xlink:href="http://khovrino.mos.ru/presscenter/news/detail/9753037.html" office:name=""><text:span text:style-name="Definition">http://khovrino.mos.ru/presscenter/news/detail/9753037.html</text:span></text:a></text:p>
      <text:p text:style-name="Text_20_body"><text:a xlink:type="simple" xlink:href="http://khovrino.mos.ru" office:name=""><text:span text:style-name="Definition">Управа района Ховр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06:26:59Z</meta:creation-date>
    <dc:date>2023-06-25T06:26:59Z</dc:date>
  </office:meta>
</office:document-meta>
</file>